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0000001E75D80DE1870350D92.png" xlink:type="simple" xlink:show="embed" xlink:actuate="onLoad"/><svg:title>logo</svg:title><svg:desc>WebMobile:Bussola:GRAFICA:stemma_demo-01.jpg</svg:desc></draw:frame><text:span text:style-name="T1">Comune di Nogarole Rocc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er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7740094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7740094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7740094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7740094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7740094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7740094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7740094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7740094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7740094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7740094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7740094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7740094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7740094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774009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7740094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7740094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7740094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